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svg:font-family="'Noto Sans'"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Noto Sans" fo:font-size="10pt" fo:language="de" fo:country="DE" fo:font-weight="bold" style:font-size-asian="10pt" style:font-weight-asian="bold" style:font-size-complex="10pt"/>
    </style:style>
    <style:style style:name="P2" style:family="paragraph" style:parent-style-name="Standard">
      <style:paragraph-properties style:text-autospace="none"/>
      <style:text-properties style:font-name="Noto Sans" fo:font-size="10pt" fo:language="de" fo:country="DE" fo:font-weight="bold" style:font-size-asian="10pt" style:font-weight-asian="bold" style:font-size-complex="10pt"/>
    </style:style>
    <style:style style:name="P3" style:family="paragraph" style:parent-style-name="Standard">
      <style:text-properties style:font-name="Noto Sans" fo:font-size="10pt" fo:language="de" fo:country="DE" style:font-size-asian="10pt" style:font-size-complex="10pt"/>
    </style:style>
    <style:style style:name="P4" style:family="paragraph" style:parent-style-name="Standard">
      <style:paragraph-properties style:text-autospace="none"/>
      <style:text-properties style:font-name="Noto Sans" fo:font-size="10pt" fo:language="de" fo:country="DE" style:font-size-asian="10pt" style:font-size-complex="10pt"/>
    </style:style>
    <style:style style:name="P5" style:family="paragraph" style:parent-style-name="Standard">
      <style:paragraph-properties fo:text-align="center" style:justify-single-word="false"/>
      <style:text-properties fo:color="#c9211e" loext:opacity="100%" style:font-name="Noto Sans" fo:font-size="10pt" fo:language="de" fo:country="DE" fo:font-weight="bold" style:font-size-asian="10pt" style:font-weight-asian="bold" style:font-size-complex="10pt"/>
    </style:style>
    <style:style style:name="P6" style:family="paragraph" style:parent-style-name="Heading_20_2" style:master-page-name="Standard">
      <style:paragraph-properties style:page-number="auto"/>
      <style:text-properties fo:language="de" fo:country="DE" officeooo:paragraph-rsid="001a08df"/>
    </style:style>
    <style:style style:name="P7" style:family="paragraph" style:parent-style-name="Standard" style:list-style-name="WW8Num6">
      <style:paragraph-properties fo:margin-left="-0.037cm" fo:margin-right="0cm" fo:text-indent="0cm" style:auto-text-indent="false" style:text-autospace="none">
        <style:tab-stops/>
      </style:paragraph-properties>
      <style:text-properties style:font-name="Noto Sans" fo:font-size="10pt" fo:language="de" fo:country="DE" style:font-size-asian="10pt" style:font-name-complex="Arial1" style:font-size-complex="10pt"/>
    </style:style>
    <style:style style:name="P8" style:family="paragraph" style:parent-style-name="Standard" style:list-style-name="WW8Num6">
      <style:paragraph-properties fo:margin-left="-0.037cm" fo:margin-right="0cm" fo:text-indent="0cm" style:auto-text-indent="false">
        <style:tab-stops/>
      </style:paragraph-properties>
      <style:text-properties style:font-name="Noto Sans" fo:font-size="10pt" fo:language="de" fo:country="DE" style:font-size-asian="10pt" style:font-name-complex="Arial1" style:font-size-complex="10pt"/>
    </style:style>
    <style:style style:name="P9" style:family="paragraph" style:parent-style-name="Standard" style:list-style-name="WW8Num6">
      <style:paragraph-properties fo:margin-left="-0.037cm" fo:margin-right="0cm" fo:text-indent="0cm" style:auto-text-indent="false">
        <style:tab-stops/>
      </style:paragraph-properties>
      <style:text-properties style:font-name="Noto Sans" fo:font-size="10pt" fo:language="de" fo:country="DE" style:font-size-asian="10pt" style:font-size-complex="10pt"/>
    </style:style>
    <style:style style:name="P10" style:family="paragraph" style:parent-style-name="Standard" style:list-style-name="WW8Num6">
      <style:paragraph-properties fo:margin-left="-0.037cm" fo:margin-right="0cm" fo:text-indent="0cm" style:auto-text-indent="false">
        <style:tab-stops/>
      </style:paragraph-properties>
      <style:text-properties style:font-name="Noto Sans" fo:font-size="10pt" fo:language="de" fo:country="DE" officeooo:paragraph-rsid="00180ef4" style:font-size-asian="10pt" style:font-size-complex="10pt"/>
    </style:style>
    <style:style style:name="P11" style:family="paragraph" style:parent-style-name="Standard" style:list-style-name="WW8Num6">
      <style:paragraph-properties fo:margin-left="-0.037cm" fo:margin-right="0cm" fo:text-indent="0cm" style:auto-text-indent="false">
        <style:tab-stops/>
      </style:paragraph-properties>
      <style:text-properties style:font-name="Noto Sans" fo:font-size="10pt" fo:language="de" fo:country="DE" officeooo:paragraph-rsid="001ff32a" style:font-size-asian="10pt" style:font-size-complex="10pt"/>
    </style:style>
    <style:style style:name="P12" style:family="paragraph" style:parent-style-name="Standard" style:list-style-name="WW8Num6">
      <style:text-properties style:font-name="Noto Sans" fo:font-size="10pt" fo:language="de" fo:country="DE" style:font-size-asian="10pt" style:font-size-complex="10pt"/>
    </style:style>
    <style:style style:name="P13" style:family="paragraph" style:parent-style-name="Standard" style:list-style-name="WW8Num6">
      <style:paragraph-properties fo:margin-left="-0.037cm" fo:margin-right="0cm" fo:line-height="150%" fo:text-indent="0cm" style:auto-text-indent="false">
        <style:tab-stops/>
      </style:paragraph-properties>
      <style:text-properties style:font-name="Noto Sans" fo:font-size="10pt" fo:language="de" fo:country="DE" style:font-size-asian="10pt" style:font-size-complex="10pt"/>
    </style:style>
    <style:style style:name="P14" style:family="paragraph" style:parent-style-name="Standard" style:list-style-name="WW8Num6">
      <style:paragraph-properties fo:margin-left="-0.037cm" fo:margin-right="0cm" fo:text-indent="0cm" style:auto-text-indent="false">
        <style:tab-stops/>
      </style:paragraph-properties>
      <style:text-properties style:font-name="Noto Sans" fo:language="de" fo:country="DE"/>
    </style:style>
    <style:style style:name="P15" style:family="paragraph">
      <loext:graphic-properties draw:fill="solid" draw:fill-color="#ffffff"/>
      <style:paragraph-properties style:writing-mode="lr-tb"/>
    </style:style>
    <style:style style:name="P16" style:family="paragraph">
      <loext:graphic-properties draw:fill="none" draw:fill-color="#ffffff"/>
      <style:paragraph-properties fo:text-align="center"/>
      <style:text-properties fo:font-size="24pt"/>
    </style:style>
    <style:style style:name="P17" style:family="paragraph">
      <loext:graphic-properties draw:fill="none" draw:fill-color="#ffffff"/>
      <style:paragraph-properties style:writing-mode="lr-tb"/>
    </style:style>
    <style:style style:name="P18" style:family="paragraph">
      <style:paragraph-properties style:writing-mode="lr-tb"/>
    </style:style>
    <style:style style:name="P19" style:family="paragraph">
      <loext:graphic-properties draw:fill="none" draw:fill-color="#ffffff"/>
    </style:style>
    <style:style style:name="T1" style:family="text">
      <style:text-properties style:text-underline-style="solid" style:text-underline-width="auto" style:text-underline-color="font-color"/>
    </style:style>
    <style:style style:name="T2" style:family="text">
      <style:text-properties style:text-position="sub 58%"/>
    </style:style>
    <style:style style:name="T3" style:family="text">
      <style:text-properties officeooo:rsid="00136937"/>
    </style:style>
    <style:style style:name="T4" style:family="text">
      <style:text-properties officeooo:rsid="00149ce9"/>
    </style:style>
    <style:style style:name="T5" style:family="text">
      <style:text-properties style:use-window-font-color="true" loext:opacity="0%" fo:font-size="10pt" officeooo:rsid="00180ef4" style:font-name-asian="Times New Roman" style:font-size-asian="10pt" style:font-name-complex="Times New Roman" style:font-size-complex="10pt" style:language-complex="ar" style:country-complex="SA"/>
    </style:style>
    <style:style style:name="T6" style:family="text">
      <style:text-properties style:use-window-font-color="true" loext:opacity="0%" style:font-name="Noto Sans" fo:font-size="10pt" style:text-underline-style="solid" style:text-underline-width="auto" style:text-underline-color="font-color" fo:font-weight="bold" officeooo:rsid="001a08df" style:font-name-asian="Times New Roman" style:font-size-asian="10pt" style:font-weight-asian="bold" style:font-name-complex="Times New Roman" style:font-size-complex="10pt" style:language-complex="ar" style:country-complex="SA"/>
    </style:style>
    <style:style style:name="T7" style:family="text">
      <style:text-properties fo:font-size="10pt" style:font-size-asian="10pt" style:font-size-complex="10pt"/>
    </style:style>
    <style:style style:name="T8" style:family="text">
      <style:text-properties officeooo:rsid="00180ef4"/>
    </style:style>
    <style:style style:name="T9" style:family="text">
      <style:text-properties style:font-name="Noto Sans" fo:font-size="10pt" style:font-size-asian="10pt" style:font-size-complex="10pt"/>
    </style:style>
    <style:style style:name="T10" style:family="text">
      <style:text-properties style:font-name="Noto Sans" fo:font-size="10pt" officeooo:rsid="00044ab6" style:font-size-asian="10pt" style:font-size-complex="10pt"/>
    </style:style>
    <style:style style:name="T11" style:family="text">
      <style:text-properties officeooo:rsid="001a08df"/>
    </style:style>
    <style:style style:name="T12" style:family="text">
      <style:text-properties officeooo:rsid="0067e1a3"/>
    </style:style>
    <style:style style:name="T13" style:family="text">
      <style:text-properties officeooo:rsid="001ba2d6"/>
    </style:style>
    <style:style style:name="T14" style:family="text">
      <style:text-properties officeooo:rsid="001ff32a"/>
    </style:style>
    <style:style style:name="T15" style:family="text">
      <style:text-properties style:use-window-font-color="true" loext:opacity="0%" style:font-name="Arial1" fo:font-size="9pt" fo:language="de" fo:country="DE" style:font-name-asian="Times New Roman" style:font-size-asian="9pt" style:font-name-complex="Times New Roman" style:font-size-complex="10pt" style:language-complex="ar" style:country-complex="SA"/>
    </style:style>
    <style:style style:name="T16" style:family="text">
      <style:text-properties style:use-window-font-color="true" loext:opacity="0%" style:text-position="sub 58%" style:font-name="Arial1" fo:font-size="9pt" fo:language="de" fo:country="DE" style:font-name-asian="Times New Roman" style:font-size-asian="9pt" style:font-name-complex="Times New Roman" style:font-size-complex="10pt" style:language-complex="ar" style:country-complex="SA"/>
    </style:style>
    <style:style style:name="gr1" style:family="graphic">
      <style:graphic-properties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writing-mode="lr-tb" loext:decorative="false"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writing-mode="lr-tb" loext:decorative="false" style:run-through="foreground"/>
    </style:style>
    <style:style style:name="gr6"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writing-mode="lr-tb" loext:decorative="false" style:run-through="foreground"/>
    </style:style>
    <style:style style:name="gr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span text:style-name="T9">Testvorbereitung zum </text:span><text:span text:style-name="T6">zweiten</text:span><text:span text:style-name="T9"> Test in Klasse </text:span><text:span text:style-name="T10">7 / </text:span><text:span text:style-name="T9">8 </text:span><text:span text:style-name="T10">(erstes Lernjahr)</text:span><text:span text:style-name="T9"><text:line-break/></text:span></text:h>
      <text:p text:style-name="P5">Wiederhole vorher alle Inhalte und die Merksätze der ersten beiden Kapitel!</text:p>
      <text:p text:style-name="P4"/>
      <text:p text:style-name="P2">Kapitel 3: Verbrennung<text:span text:style-name="T13">en und Oxidationen</text:span></text:p>
      <text:list text:style-name="WW8Num6">
        <text:list-item>
          <text:p text:style-name="P7">Was brennt eigentlich, wenn du eine Kerze angezündet hast? Beschreibe, welche Aufgabe der Docht hat.</text:p>
        </text:list-item>
        <text:list-item>
          <text:p text:style-name="P7">Die folgenden Sätze beschreiben, was beim Anzünden einer Kerze geschieht. Leider sind sie durchein­ander geraten. Wie muss die richtige Reihenfolge lauten?<text:line-break/>a) Am Docht befindet sich festes Wachs. Es brennt nicht.<text:line-break/>b) Der Wachsdampf entzündet sich und beginnt zu brennen.<text:line-break/>c) Das flüssige Wachs steigt im Docht nach oben (ähnlich wie Tinte im Löschpapier).<text:line-break/>d) Der Wachsdampf erreicht seine Entzündungstemperatur.<text:line-break/>e) Wenn man eine Streichholzflamme an den Docht hält, wird das Wachs erhitzt und schmilzt.<text:line-break/>f) Das Wachs beginnt zu sieden und verdampft.</text:p>
        </text:list-item>
        <text:list-item>
          <text:p text:style-name="P7">Vergleiche die Flammen von Brenner und Kerze.</text:p>
        </text:list-item>
        <text:list-item>
          <text:p text:style-name="P7">Es müssen drei Voraussetzungen erfüllt sein, damit etwas brennt. Schreibe sie auf.</text:p>
        </text:list-item>
        <text:list-item>
          <text:p text:style-name="P7">Beim Gas genügt ein kleiner Funke, um es zu entzünden. Dazu reicht ein leeres Feuerzeug, welches selbst kein Gas mehr enthält. Könntest du auch eine Kerze mit einem leere<text:span text:style-name="T4">n</text:span> Feuerzeug entzünden? Begründe.</text:p>
        </text:list-item>
        <text:list-item>
          <text:p text:style-name="P7">Manche Stoffe dürfen nur in einem heißen Wasserbad erhitzt werden. Welche Stoffe könnten das deiner Meinung nach sein? Begründe Deine Meinung.</text:p>
        </text:list-item>
        <text:list-item>
          <text:p text:style-name="P9">Stelle die Reaktionsgleichung der Verbrennung von a) Schwefel, b) Kohlenstoff, c) einem beliebige<text:span text:style-name="T4">n</text:span> Metall auf</text:p>
        </text:list-item>
        <text:list-item>
          <text:p text:style-name="P9">Wozu dient Kalkwasser? Wie stellt man es her?</text:p>
        </text:list-item>
        <text:list-item>
          <text:p text:style-name="P9">Schlage einen Versuchsaufbau vor, der beweist, dass man Kohlenstoffdioxid ausatmet.</text:p>
        </text:list-item>
        <text:list-item>
          <text:p text:style-name="P9">Was ist eine Oxidation? Nenne die drei Formen der Oxidation? Kann man stille Oxidationen beobachten?</text:p>
        </text:list-item>
        <text:list-item>
          <text:p text:style-name="P9">Was denkst Du, warum Explosionen im Chemieunterricht als sehr gefährlich betrachtet werden und warum alle explosiven Stoffe Sicherheitsschilder tragen müssen?</text:p>
        </text:list-item>
        <text:list-item>
          <text:p text:style-name="P9">Der Verkauf von Silvesterknaller aus osteuropäischen Ländern ist zum Teil in Deutschland verboten, was meinst Du, warum das so ist?</text:p>
        </text:list-item>
        <text:list-item>
          <text:p text:style-name="P9">Informiere Dich zu den Konsequenzen der täglich millionenfachen Verbrennungen auf unserem Planeten. Gute Suchbegriffe sind: Luftverschmutzung, Treibhauseffekt, Ozonloch, Smog.</text:p>
        </text:list-item>
        <text:list-item>
          <text:p text:style-name="P9">Um welchen Faktor verbrennen Stoffe in reinem Sauerstoff schneller als in Luft? Nenne Beispiele aus dem <text:span text:style-name="T11">Unterricht.</text:span></text:p>
        </text:list-item>
        <text:list-item>
          <text:p text:style-name="P9">Erkläre den Begriff Nichtmetalloxid und ordne den 3 Aggregatzuständen Dir bekannte Nichtmetalloxide zu</text:p>
        </text:list-item>
        <text:list-item>
          <text:p text:style-name="P9">Informiere Dich über den Stoff Kohlenmonoxid und seine Gefahren.</text:p>
        </text:list-item>
        <text:list-item>
          <text:p text:style-name="P9">Was ist der Unterschied zwischen Sauerstoff und Luft? Wie kann man entstehenden Sauerstoff nachweisen?</text:p>
        </text:list-item>
        <text:list-item>
          <text:p text:style-name="P9">Ist Luft ein Element? Schlage einen Versuchsaufbau vor, mit dem dies gezeigt werden kann.</text:p>
        </text:list-item>
        <text:list-item>
          <text:p text:style-name="P9">Verbrennt ein Stückchen Kohle schneller in Luft, Stickstoff oder reinem Sauerstoff?</text:p>
        </text:list-item>
        <text:list-item>
          <text:p text:style-name="P9">Bei einem Waldbrand fliegen mit Wasser beladene Hubschrauber über das Feuer und werfen das Wasser ab. Was verspricht sich die Feuerwehr davon? Warum kann ein Wald, der auf solche Art gelöscht wurde, jederzeit wieder anfangen zu brennen? Welche Rolle spielt eigentlich Wind beim wieder <text:span text:style-name="T3">E</text:span>ntfachen eines Waldbrandes?</text:p>
        </text:list-item>
        <text:list-item>
          <text:p text:style-name="P9">Was versteht man unter der Entzündungstemperatur? Nenne ein Beispiel, wo die Entzündungstemperatur eine wichtige Rolle spielt.</text:p>
        </text:list-item>
        <text:list-item>
          <text:p text:style-name="P9">Welchem Einfluss hat die Form eines Holzstücks auf seine Entzündung am Lagerfeuer? (Vergleiche dazu einen Ast und einen Baumstamm).</text:p>
        </text:list-item>
        <text:list-item>
          <text:p text:style-name="P14"><text:span text:style-name="T7">Ein Schüler sagt: „</text:span><text:span text:style-name="T5">E</text:span><text:span text:style-name="T7">ine Verbrennung ist eine Oxidation, aber nicht jede Oxidation ist eine Verbrennung“. Hat der Schüler damit recht?</text:span></text:p>
        </text:list-item>
        <text:list-item>
          <text:p text:style-name="P8">Ordne die folgenden Stoffe nach ihrer Entzündungstemperatur: Streichholz, Benzindampf, Holzkohle, Stroh.<text:line-break/>Was ist ein Metalloxid? Erkläre und nenne drei Beispiele (Was ist ein Nichtmetalloxid?)</text:p>
        </text:list-item>
        <text:list-item>
          <text:p text:style-name="P8">Wozu verwendet man Metalloxide?</text:p>
        </text:list-item>
        <text:list-item>
          <text:p text:style-name="P9"><text:soft-page-break/>Ist die Verbrennung von Kupfer eine Oxidation? Begründe Deine Meinung.</text:p>
        </text:list-item>
        <text:list-item>
          <text:p text:style-name="P9">Erkläre den Unterschied zwischen Element und Verbindung.</text:p>
        </text:list-item>
        <text:list-item>
          <text:p text:style-name="P9">Erkläre die Vereinigung von Eisen und Schwefel und die Zersetzung von Quecksilberoxid.</text:p>
        </text:list-item>
        <text:list-item>
          <text:p text:style-name="P9">Auf dem Herd hat eine Bratpfanne angefangen zu brennen. Was ist passiert? Wie kann sie gelöscht werden?</text:p>
        </text:list-item>
        <text:list-item>
          <text:p text:style-name="P9"><draw:g text:anchor-type="char" draw:z-index="0" draw:name="Form1" draw:style-name="gr1"><draw:g draw:style-name="gr2"><draw:custom-shape draw:style-name="gr3" draw:text-style-name="P15" svg:width="0.872cm" svg:height="0.075cm" svg:x="16.718cm" svg:y="2.79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6" svg:x1="16.716cm" svg:y1="2.826cm" svg:x2="16.716cm" svg:y2="1.838cm"><text:p/></draw:line><draw:line draw:style-name="gr4" draw:text-style-name="P16" svg:x1="17.593cm" svg:y1="2.819cm" svg:x2="17.593cm" svg:y2="1.831cm"><text:p/></draw:line><draw:custom-shape draw:style-name="gr5" draw:text-style-name="P17" svg:width="0.131cm" svg:height="0.456cm" svg:x="16.584cm" svg:y="1.621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17" svg:width="0.131cm" svg:height="0.456cm" svg:x="17.591cm" svg:y="1.612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5" svg:width="1.006cm" svg:height="0.075cm" svg:x="16.651cm" svg:y="1.57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6" svg:x1="17.067cm" svg:y1="2.167cm" svg:x2="17.309cm" svg:y2="2.167cm"><text:p/></draw:line><draw:g draw:style-name="gr2"><draw:custom-shape draw:style-name="gr5" draw:text-style-name="P17" svg:width="0.219cm" svg:height="0.713cm" draw:transform="rotate (-2.71660498072917) translate (18.0322361111111cm 1.07320833333333cm)"><text:p/><draw:enhanced-geometry svg:viewBox="0 0 21600 21600"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17" svg:width="0.265cm" svg:height="0.713cm" draw:transform="rotate (2.71660498072917) translate (17.764125cm 1.20473611111111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16" svg:x1="17.908cm" svg:y1="0.88cm" svg:x2="17.075cm" svg:y2="2.72cm"><text:p/></draw:line><draw:line draw:style-name="gr4" draw:text-style-name="P16" svg:x1="17.685cm" svg:y1="0.777cm" svg:x2="16.852cm" svg:y2="2.617cm"><text:p/></draw:line><draw:custom-shape draw:style-name="gr5" draw:text-style-name="P17" svg:width="0.043cm" svg:height="0.117cm" draw:transform="rotate (-2.71660498072917) translate (16.8504305555556cm 2.65288888888889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17" svg:width="0.043cm" svg:height="0.117cm" draw:transform="rotate (2.71660498072917) translate (17.0867916666667cm 2.79576388888889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4" draw:text-style-name="P16" svg:x1="16.723cm" svg:y1="2.563cm" svg:x2="16.869cm" svg:y2="2.567cm"><text:p/></draw:line><draw:line draw:style-name="gr4" draw:text-style-name="P16" svg:x1="17.154cm" svg:y1="2.577cm" svg:x2="17.593cm" svg:y2="2.575cm"><text:p/></draw:line><draw:custom-shape draw:style-name="gr6" draw:text-style-name="P17" svg:width="0.257cm" svg:height="0.359cm" draw:transform="rotate (-0.640710368407118) translate (17.859375cm 0.485069444444444cm)"><text:p/><draw:enhanced-geometry svg:viewBox="0 0 972 1195" draw:type="non-primitive" draw:enhanced-path="M 413 0 C 367 10 330 15 290 41 254 152 404 96 474 92 547 74 540 63 484 21 453 24 421 20 392 31 360 43 374 86 382 103 398 140 429 153 464 164 525 154 538 158 556 103 545 69 546 38 484 82 473 90 477 109 474 123 477 143 477 165 484 184 501 230 574 179 597 164 570 110 569 98 515 133 528 269 508 252 638 235 623 140 634 147 576 205 576 205 582 330 627 337 639 339 648 324 658 317 618 287 597 254 556 297 559 331 547 371 566 399 576 413 608 404 617 389 627 371 617 345 607 327 594 304 535 284 515 276 508 283 496 287 495 297 493 314 490 340 505 348 518 354 512 321 515 307 512 293 518 272 505 266 446 236 446 294 464 317 471 325 485 324 495 327 534 314 547 321 515 256 503 232 422 212 403 205 389 212 373 214 362 225 354 233 352 245 352 256 352 322 415 319 464 327 474 320 495 319 495 307 495 278 416 223 392 215 366 206 311 194 311 194 292 247 295 265 341 297 368 293 399 299 423 286 435 279 436 259 433 246 425 213 378 182 352 164 328 167 302 163 280 174 237 195 293 222 300 225 308 228 389 245 392 246 423 239 465 250 484 225 498 207 471 179 454 164 444 155 372 138 352 133 321 136 288 129 260 143 247 149 249 170 249 184 249 282 235 268 290 286 307 283 331 290 341 276 377 223 309 220 290 215 256 218 219 211 188 225 175 231 178 252 178 266 178 375 186 416 270 470 307 467 359 490 382 460 443 379 347 328 300 317 276 324 249 322 229 337 172 380 283 456 311 470 463 447 465 492 433 327 431 315 420 307 413 297 335 310 339 304 321 378 346 430 367 446 423 460 460 457 499 462 535 450 545 447 547 430 546 419 539 354 537 362 495 348 420 370 377 349 382 429 385 474 391 519 403 562 411 591 484 603 484 603 518 596 556 599 586 583 598 576 597 556 597 542 597 464 604 476 556 460 490 492 492 494 535 552 603 546 694 558 719 480 716 460 720 436 709 419 685 381 593 407 576 409 492 465 507 572 576 644 590 641 606 643 617 634 647 610 620 536 597 511 517 524 523 518 505 593 508 613 503 637 515 654 537 686 574 694 607 705 725 629 610 548 535 521 453 532 441 520 423 593 438 670 450 669 525 685 542 681 568 690 576 674 599 628 530 539 495 532 461 525 392 511 392 511 356 529 275 566 341 623 354 634 375 630 392 634 416 624 455 627 464 603 518 460 467 472 392 460 313 480 289 466 270 542 273 552 270 574 280 572 296 568 311 549 311 532 311 390 318 403 249 378 170 405 197 400 147 450 151 481 151 512 158 542 174 613 251 641 311 664 345 661 391 680 413 654 484 568 409 554 372 542 348 549 320 547 300 562 289 570 290 589 290 603 290 684 326 689 392 705 416 702 457 718 464 695 488 617 427 538 362 521 328 525 292 521 260 532 216 547 244 689 270 715 277 722 338 735 341 736 379 662 353 615 290 572 259 576 226 569 198 583 176 594 195 667 198 674 225 736 317 743 372 756 392 749 426 756 433 736 483 599 392 651 352 664 342 671 318 673 321 685 338 754 383 748 433 756 471 753 510 759 546 746 558 742 527 727 515 726 484 724 454 733 423 736 336 792 408 845 464 879 580 859 598 884 617 787 607 709 625 679 546 705 503 734 459 753 495 817 500 826 515 824 525 828 580 824 649 854 689 817 772 739 688 692 648 664 631 671 602 667 597 685 580 749 606 767 638 797 723 780 746 797 770 726 753 654 762 634 699 613 647 635 636 640 607 685 614 709 605 745 627 756 667 776 740 742 780 726 818 619 747 535 648 511 631 521 601 523 597 542 574 645 594 733 689 756 766 718 754 699 699 644 679 664 658 685 638 705 631 712 617 726 617 726 628 850 602 867 719 848 733 830 806 753 740 726 704 711 665 746 627 756 535 825 554 888 607 991 681 967 669 934 658 869 586 886 563 883 525 940 532 960 531 986 546 1001 583 1038 662 1016 699 1012 719 970 750 930 699 879 680 860 644 872 617 869 557 882 494 877 474 940 504 1020 500 1065 586 1022 564 909 550 861 433 838 371 862 295 880 352 960 359 970 372 974 382 981 416 978 452 984 484 971 498 965 503 945 505 930 513 856 464 822 403 807 326 825 302 812 280 879 217 828 207 800 178 726 185 705 182 678 198 664 214 650 239 654 260 654 328 654 396 661 464 664 503 691 520 721 535 766 518 846 540 857 474 879 458 885 440 885 423 889 396 895 341 909 341 909 280 879 293 874 280 807 287 783 280 750 300 736 326 718 388 754 413 766 388 706 382 700 321 685 260 697 254 696 239 756 242 787 251 817 249 848 248 860 241 878 229 879 201 882 174 865 147 858 97 708 287 732 372 705 387 642 383 640 321 623 162 637 192 603 219 715 209 725 203 744 188 746 127 753 102 694 76 654 51 553 117 585 198 593 212 590 231 595 239 583 244 575 228 560 219 562 207 565 205 583 198 593 191 644 211 707 178 746 125 810 73 664 66 644 105 546 153 571 260 562 256 542 260 519 249 501 243 491 162 462 158 460 92 394 0 379 188 429 175 568 201 516 106 562 120 651 120 661 209 685 236 681 267 689 290 674 313 658 301 619 311 593 297 398 334 411 158 460 161 494 154 531 168 562 174 575 195 573 209 572 233 570 256 559 280 552 325 507 330 495 341 429 322 343 317 294 229 266 152 281 152 285 198 348 273 336 279 342 300 276 284 211 272 209 209 225 176 258 177 271 188 317 215 314 243 314 270 307 307 297 312 269 290 235 277 214 243 221 219 215 163 289 167 389 260 419 381 407 367 430 392 327 385 256 412 172 372 113 317 32 213 190 188 215 187 219 174 278 168 286 72 414 156 288 86 358 83 361 32 422 25 429 28 484 24 539 35 593 41 624 76 623 96 634 118 646 158 674 158 674 168 688 182 699 188 715 225 809 172 748 219 807 243 837 311 879 311 879 318 889 321 916 331 909 369 881 346 751 341 736 332 710 267 694 249 685 204 663 162 638 127 603 117 610 84 623 96 623 114 623 132 614 147 603 161 593 168 576 178 562 181 548 174 524 188 521 207 516 236 587 239 593 215 609 207 626 178 603 152 582 106 532 106 532 57 330 512 450 525 450 633 468 820 469 903 552 899 586 910 635 872 654 853 663 811 674 811 674 700 652 711 665 668 583 652 516 649 507 658 429 744 473 751 460 719 552 644 537 656 530 627 460 662 392 672 402 740 429 754 457 788 502 740 532 722 543 699 525 678 521 609 429 625 473 607 399 617 389 623 368 638 368 737 368 747 400 770 470 758 518 755 527 709 542 712 559 719 576 719 593 719 643 685 675 740 603 774 610 813 604 842 623 854 631 843 656 832 664 815 676 791 671 770 674 753 667 733 666 719 654 711 647 703 632 709 623 717 610 736 610 750 603 768 607 871 618 760 674 744 682 726 661 709 654 694 591 695 578 760 562 796 568 879 568 821 623 803 596 772 570 842 552 857 548 869 565 883 572 831 624 806 593 780 542 784 521 773 491 791 480 806 471 832 494 832 511 832 525 805 518 791 521 774 525 757 528 740 532 640 524 499 536 423 460 460 384 497 409 576 419 582 425 634 465 586 480 575 484 573 460 566 450 598 442 651 422 678 460 689 475 665 494 658 511 638 501 605 501 597 480 578 430 648 424 668 419 709 422 751 418 791 429 803 432 815 448 811 460 806 476 784 481 770 491 656 481 655 503 607 429 663 336 670 366 780 399 777 416 785 442 770 450 732 469 695 437 668 419 661 402 645 386 648 368 650 356 666 348 678 348 700 348 719 361 740 368 743 378 754 389 750 399 733 441 706 410 689 399 699 378 697 344 719 337 820 303 850 403 770 429 734 425 633 440 627 368 625 345 648 327 658 307 692 317 737 310 760 337 773 352 748 384 729 389 690 400 648 382 607 378 580 269 624 310 699 348 717 424 710 454 648 501 641 515 629 527 627 542 626 553 638 561 638 572 638 610 631 647 627 685 663 708 690 732 668 777 663 788 660 807 648 807 637 807 655 787 658 777 723 788 861 780 791 899 782 915 757 913 740 920 702 916 662 922 627 909 615 905 646 889 658 889 670 889 679 902 689 909 692 923 708 939 699 950 681 973 570 950 566 950 618 929 664 901 689 971 672 981 658 999 638 1001 594 1006 549 999 505 991 495 989 525 984 535 981 545 983 652 1006 597 1042 583 1051 563 1049 546 1052 512 1049 475 1055 443 1042 363 1009 448 993 454 991 491 994 529 996 566 1001 577 1003 597 1001 597 1012 597 1074 542 1067 505 1073 470 1066 284 1060 403 981 417 971 437 974 454 971 474 978 506 972 515 991 523 1006 501 1030 484 1032 426 1038 369 1019 311 1012 301 1002 277 995 280 981 299 902 376 935 423 940 366 1084 222 1002 96 971 63 836 212 899 290 909 272 983 253 961 178 950 97 828 279 893 321 899 400 982 233 969 209 971 158 960 133 960 117 909 199 879 299 844 372 920 337 1000 348 1019 270 981 283 976 354 935 372 971 392 1012 298 1050 392 1001 454 1023 449 1039 423 1093 372 1090 320 1095 270 1083 259 1080 252 1059 260 1052 276 1039 301 1045 321 1042 410 1060 443 1050 464 1134 424 1160 403 1183 341 1144 329 1136 348 1117 352 1103 410 1113 468 1119 525 1134 534 1136 544 1145 546 1154 553 1188 525 1188 505 1195 485 1187 424 1179 443 1134 450 1118 470 1113 484 1103 549 1107 614 1106 678 1114 696 1116 715 1122 729 1134 737 1141 751 1164 740 1165 688 1169 637 1151 586 1144 583 1130 570 1116 576 1103 590 1071 642 1068 668 1063 842 1084 697 1091 648 1083 620 995 652 1023 729 1042 687 1063 657 1094 607 1063 594 1055 593 1036 586 1022 641 977 652 940 729 991 741 999 736 1018 740 1032 680 1089 604 1085 525 1093 522 1107 511 1120 515 1134 519 1148 538 1153 546 1165 552 1174 553 1185 556 1195 573 1188 599 1192 607 1175 702 969 568 1112 638 1042 651 1045 668 1042 678 1052 688 1062 675 1093 689 1093 703 1093 695 1065 699 1052 712 1014 707 962 740 940 780 914 835 933 883 930 900 927 917 924 934 920 944 917 964 898 964 909 964 952 919 954 893 960 810 919 836 935 811 858 907 834 810 863 760 838 747 832 740 807 750 797 758 788 770 810 780 817 796 877 787 880 729 899 709 879 660 846 709 807 723 795 775 853 780 858 784 868 791 878 791 889 791 943 756 956 811 920 825 927 837 939 852 940 870 942 972 916 872 940 876 926 890 911 883 899 870 878 821 858 821 858 791 951 852 915 913 899 910 885 914 866 903 858 855 824 846 844 821 869 826 870 893 897 893 858 893 841 872 831 862 817 772 863 851 835 832 797 825 783 805 784 791 777 781 784 763 785 760 797 754 827 797 833 811 838 842 831 894 847 903 817 917 770 788 759 770 756 746 759 719 753 699 766 690 772 698 795 709 797 750 803 791 790 832 787 774 710 775 722 678 746 714 755 913 772 821 726 808 720 794 719 780 715 773 722 750 736 760 736 830 736 769 690 760 685 748 678 733 678 719 674 646 704 668 710 627 777 527 766 509 770 454 695 457 678 447 646 464 644 606 626 601 643 638 715 628 739 627 770 607 787 592 801 567 797 546 797 423 794 301 784 178 777 157 755 109 717 188 685 212 675 236 705 260 715 263 729 270 742 270 756 270 861 247 815 137 797 130 787 112 777 117 766 123 752 143 747 158 746 205 743 253 753 300 756 297 776 303 801 290 817 267 844 232 825 209 817 204 812 136 766 209 766 219 766 221 782 229 787 238 793 250 794 260 797 253 811 254 834 239 838 213 846 180 844 158 828 146 819 185 814 198 807 219 816 278 824 260 869 256 879 239 876 229 879 226 869 210 854 219 848 253 825 306 841 341 848 379 874 388 898 403 940 222 972 288 971 209 971 N"/></draw:custom-shape></draw:g><draw:frame draw:style-name="gr7" draw:text-style-name="P19" svg:width="0.953cm" svg:height="0.953cm" svg:x="17.921cm" svg:y="0.079cm"><draw:text-box><text:p text:style-name="P18"><text:span text:style-name="T15">Fe</text:span></text:p></draw:text-box></draw:frame><draw:line draw:style-name="gr4" draw:text-style-name="P16" svg:x1="18.18cm" svg:y1="0.515cm" svg:x2="17.967cm" svg:y2="0.637cm"><text:p/></draw:line><draw:frame draw:style-name="gr7" draw:text-style-name="P19" svg:width="1.271cm" svg:height="0.636cm" svg:x="17.921cm" svg:y="2.302cm"><draw:text-box><text:p text:style-name="P18"><text:span text:style-name="T15">H</text:span><text:span text:style-name="T16">2</text:span><text:span text:style-name="T15">O </text:span></text:p></draw:text-box></draw:frame><draw:line draw:style-name="gr4" draw:text-style-name="P16" svg:x1="17.605cm" svg:y1="2.619cm" svg:x2="18.074cm" svg:y2="2.633cm"><text:p/></draw:line></draw:g>In einem Grill brennt Grillkohle. Liegt eine chemische Reaktion vor? Begründe Deine Meinung und stelle die Reaktionsgleichung auf.</text:p>
        </text:list-item>
        <text:list-item>
          <text:p text:style-name="P9">In einem mit Wasser gefüllten Becherglas steht ein Reagenzglas mit der Öffnung nach unten. Es <text:line-break/>enthält feuchte Eisenwolle. Lässt man den Versuch zwei Tage stehen, steigt das Wasser im <text:line-break/>Reagenzglas an. Erkläre, warum <text:span text:style-name="T1">und</text:span> um wie viel Prozent das Wasser steigt.</text:p>
        </text:list-item>
      </text:list>
      <text:p text:style-name="P3"/>
      <text:p text:style-name="P1">Kapitel 4: Säuren und Laugen</text:p>
      <text:list text:continue-numbering="true" text:style-name="WW8Num6">
        <text:list-item>
          <text:p text:style-name="P9">Nenne 5 Säuren und 3 Laugen mit ihrer Formel. Stelle dann die Reaktionsgleichung einer beliebigen Neutralisation auf.</text:p>
        </text:list-item>
        <text:list-item>
          <text:p text:style-name="P9">a) In Cola ist viel Phosphorsäure enthalten. Wie kann eine Getränkefirma Phosphorsäure herstellen?<text:line-break/>b) Stelle die Reaktionsgleichungen dazu auf<text:line-break/>c) Wie kann diese Säure unschädlich gemacht werden? Beschreibe <text:span text:style-name="T1">genau</text:span>, wie man dazu vorgehen muss.</text:p>
        </text:list-item>
        <text:list-item>
          <text:p text:style-name="P11">Schwefeloxid wird mit Wasser vermischt. Stelle die Reaktionsgleichung auf.</text:p>
        </text:list-item>
        <text:list-item>
          <text:p text:style-name="P11">a) Stelle die Reaktionsgleichung der Verbrennung von Magnesium auf.<text:line-break/>b) Erkläre an diesem Beispiel die Begriffe Oxidation und Metalloxid.<text:line-break/>c) Welche Farbe zeigt Universalindikator, wenn man das Produkt aus a) mit Wasser mischt?</text:p>
        </text:list-item>
        <text:list-item>
          <text:p text:style-name="P9">Wissenschaftler haben festgestellt, dass Regenwasser auch Säuren enthält. In den letzten Jahren hat man nun beobachtet, dass vor allem in Gebieten mit starkem Autoverkehr, der Regen besonders sauer ist. Besteht da ein Zusammenhang? (Tipp: In Benzin sind Kohlenstoff und Schwefel enthalten).</text:p>
        </text:list-item>
        <text:list-item>
          <text:p text:style-name="P9">Was ist der pH-Wert?</text:p>
        </text:list-item>
        <text:list-item>
          <text:p text:style-name="P9">Was vermutest Du, warum man den Säuregrad überhaupt messen muss? Reicht nicht eine Bezeichnung wie sauer oder neutral aus?</text:p>
        </text:list-item>
        <text:list-item>
          <text:p text:style-name="P9">Warum kann eine starke Säure auch manchmal schwach wirken? Vergleiche mit einem starken Sportwagen, der in einer 30er-Zone fährt.</text:p>
        </text:list-item>
        <text:list-item>
          <text:p text:style-name="P9">Warum sind Aquarienliebhaber so sehr am pH-Wert ihres Wasser<text:span text:style-name="T4">s</text:span> interessiert?</text:p>
        </text:list-item>
        <text:list-item>
          <text:p text:style-name="P9">Mit der wie vielfachen Menge Wasser muss man 1<text:span text:style-name="T14">L</text:span> Essig verdünnen, damit er nicht mehr sauer ist <text:line-break/>(pH =7)?</text:p>
        </text:list-item>
        <text:list-item>
          <text:p text:style-name="P9">a) Was ist eine „Neutralisation“? Beschreibe eine Versuchsdurchführung und stelle Beobachtung und Schlussfolgerung auf (mit Reaktionsgleichung!).<text:line-break/>b) Stelle die Reaktionsgleichung der Neutralisation von Phosphorsäure mit Kalilauge auf.</text:p>
        </text:list-item>
        <text:list-item>
          <text:p text:style-name="P10">Ein Bauarbeiter arbeitet beim Anrühren des Zementes ohne Handschuhe. Dazu verwendet er sogenannten „gebrannten Kalk“ (CaO). Nach einigen Wochen sind seine Hände stark angegriffen, eingerissen und rötlich. Finde eine Erklärung.</text:p>
        </text:list-item>
        <text:list-item>
          <text:p text:style-name="P10"><text:span text:style-name="T12">Erstelle die Reaktionsgleichungen der folgenden Neutralisationen:<text:line-break/>Natronlauge + Schwefelsäure ---&gt;<text:line-break/>Kalilauge + Phosphorsäure ---&gt;<text:line-break/>Cacliumhyd</text:span><text:span text:style-name="T14">r</text:span><text:span text:style-name="T12">oxid (= Kalkwasser) + Phosphorsäure ---&gt;</text:span><text:line-break/></text:p>
        </text:list-item>
      </text:list>
      <text:p text:style-name="P1">Kapitel 5: Teilchentheorie, Löslichkeit und Lösungsmittel</text:p>
      <text:list text:continue-numbering="true" text:style-name="WW8Num6">
        <text:list-item>
          <text:p text:style-name="P9">Warum blubbert kochendes Wasser?</text:p>
        </text:list-item>
        <text:list-item>
          <text:p text:style-name="P9">Kann man aus sprudelndem Mineralwasser eigentlich einen Tee kochen, der normal schmeckt? Erkläre an diesem Beispiel das Lösen von Gasen in Wasser.</text:p>
        </text:list-item>
        <text:list-item>
          <text:p text:style-name="P9">Welches Gas ist eigentlich in Mineralwasser aufgelöst?</text:p>
        </text:list-item>
        <text:list-item>
          <text:p text:style-name="P9">Warum trocknet eine gewischte Tafel eigentlich, sie ist doch kälter als der Siedepunkt von Wasser?</text:p>
        </text:list-item>
        <text:list-item>
          <text:p text:style-name="P9">Wie kann es in einem heiße<text:span text:style-name="T4">n</text:span> Sommer passieren, dass die Fische in kleineren Seen sterben? In welchen Jahreszeiten fühlen sich Fische demzufolge am wohlsten?</text:p>
        </text:list-item>
        <text:list-item>
          <text:p text:style-name="P9">Beschreibe, was man beobachtet und was mit den Atomen passiert, wenn man Wasser kocht</text:p>
        </text:list-item>
        <text:list-item>
          <text:p text:style-name="P9">Nenne drei Lösungsmittel und ordne ihnen Stoffe zu, die sich darin auflösen. </text:p>
        </text:list-item>
        <text:list-item>
          <text:p text:style-name="P9">Warum kann sich Salz nicht in Waschbenzin auflösen? Welche Stoffe löst Waschbenzin besser? Nenne eine passende Regel.</text:p>
        </text:list-item>
        <text:list-item>
          <text:p text:style-name="P9"><text:soft-page-break/>In welcher Lösungsmittelgruppe lösen sich: Säuren, Laugen, Salze, Nagellack, Butter, Ölflecken, </text:p>
        </text:list-item>
        <text:list-item>
          <text:p text:style-name="P9">Ein starker Raucher hat gelbe Finger und Zähne und in der Wohnung gelb-verschmutzte Gardinen. Nur mit Wasser bekommt er es nicht sauber. Was ist für die Verschmutzung verantwortlich und wie kann dem Raucher geholfen werden?</text:p>
        </text:list-item>
        <text:list-item>
          <text:p text:style-name="P9">Erkläre, wie man eine übersättigte Salzlösung herstellen und wie man mit dieser einen Kristall züchten kann.</text:p>
        </text:list-item>
        <text:list-item>
          <text:p text:style-name="P9">Beim Kochen einer gefrorenen Salzlösung kann man zwei interessante Beobachtungen machen. Erkläre sie</text:p>
        </text:list-item>
        <text:list-item>
          <text:p text:style-name="P9">Erkläre die Wirkung von Streusalz</text:p>
        </text:list-item>
        <text:list-item>
          <text:p text:style-name="P9">Warum wird in die Scheibenwaschanlage (im Winter) Alkohol zum Seifenwasser zugefügt?</text:p>
        </text:list-item>
        <text:list-item>
          <text:p text:style-name="P9">Warum gefriert eine mit Alkohol enteiste Autoscheibe schneller wieder, als eine, die freigekratzt wurde?</text:p>
        </text:list-item>
        <text:list-item>
          <text:p text:style-name="P9">Warum wird stark verschmutz<text:span text:style-name="T8">t</text:span>e Wäsche bei 60°C und leicht verschmutzte Wäsche nur bei 40°C gewaschen?</text:p>
        </text:list-item>
        <text:list-item>
          <text:p text:style-name="P9">Nenne zwei Methoden, wie man fettige Hände nach dem Essen eines Hähnchens reinigen kann.</text:p>
        </text:list-item>
        <text:list-item>
          <text:p text:style-name="P12">Ein Schüler hatte einen Motorschaden mit seinem Mofa. Er vermutet, dass ihm jemand Zucker in den Tank getan hat.<text:line-break/>a) Warum ist Zucker für den Motor gefährlich und wie wirkt er sich aus?<text:line-break/>b) Kann man den Zucker noch nachweisen - und wie?</text:p>
        </text:list-item>
        <text:list-item>
          <text:p text:style-name="P12">Warum schwimmen die Fettaugen in der Suppe oben?</text:p>
        </text:list-item>
        <text:list-item>
          <text:p text:style-name="P9">Beschreibe die chemische Verbindung H<text:span text:style-name="T2">2</text:span>O. Nenne Vorkommen, Eigenschaften und Bedeutung</text:p>
        </text:list-item>
        <text:list-item>
          <text:p text:style-name="P9">Wie erklärst Du Dir den hohen Wasserverbrauch in Deutschland von bis zu 300l/ Tag und Person? (zum Vergleich: in einigen Entwicklungsländern liegt er bei 4l/ Tag und Person!)</text:p>
        </text:list-item>
        <text:list-item>
          <text:p text:style-name="P9">Wie stellt man aus Wasser eigentlich Wasserstoff her? Kann man das auch „kostenlos“ machen?</text:p>
        </text:list-item>
        <text:list-item>
          <text:p text:style-name="P9">Beschreibe Wasserstoff mit seinen Eigenschaften und Reaktionen</text:p>
        </text:list-item>
        <text:list-item>
          <text:p text:style-name="P9">Nenne chemische Trennungsmethoden und ordne ihnen passende Stoffgemische zu</text:p>
        </text:list-item>
        <text:list-item>
          <text:p text:style-name="P9">Wie funktioniert eigentlich eine Kläranlage?</text:p>
        </text:list-item>
        <text:list-item>
          <text:p text:style-name="P9">Beschreibe die Extraktion von Erdnussöl</text:p>
        </text:list-item>
        <text:list-item>
          <text:p text:style-name="P9">Wie trennt man ein Sand-Salzgemisch?</text:p>
        </text:list-item>
        <text:list-item>
          <text:p text:style-name="P13">Vervollständige die allgemeinen Aussagen eines Diagramms:<text:line-break/>Je ................ <text:s/>die Gerade, desto höher die Geschwindigkeit. Unterbrechungen hingegen sagen etwas über den .................................... <text:s/>aus. ................... die Kurve , wie gewohnt, danach weiter, so liegt ein ................................ <text:s/>vor, entsteht eine Stufe, so war vielleicht der ..................... aus. <text:s/>Fällt die .................................. <text:s/>, so wurde vielleicht kälteres Wasser zugefügt.</text:p>
        </text:list-item>
        <text:list-item>
          <text:p text:style-name="P13">Welche Messfehler kann man beim Messen einer Temperatur-Zeitkurve erhalten? Zähle auf</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svg:font-family="'Noto Sans'"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1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weight-complex="bold"/>
    </style:style>
    <style:style style:name="List" style:family="paragraph" style:parent-style-name="Text_20_body" style:class="list">
      <style:text-properties style:font-name="Arial" fo:font-family="Arial" fo:font-size="11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1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2.752cm"/>
        </style:tab-stops>
      </style:paragraph-propertie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800080" loext:opacity="100%"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75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color="#000080" loext:opacity="100%" fo:font-weight="bold" style:font-weight-asian="bold"/>
    </style:style>
    <style:style style:name="Comment" style:family="paragraph" style:parent-style-name="Standard" style:class="extra">
      <style:text-properties fo:font-style="italic" style:font-style-asian="italic"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extkörper_20_2" style:display-name="Textkörper 2" style:family="paragraph" style:parent-style-name="Standard">
      <style:paragraph-properties fo:line-height="150%"/>
    </style:style>
    <style:style style:name="Textkörper_20_3" style:display-name="Textkörper 3" style:family="paragraph" style:parent-style-name="Standard">
      <style:paragraph-properties fo:text-align="center" style:justify-single-word="false"/>
      <style:text-properties fo:color="#800080" loext:opacity="100%"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Page_20_Number" style:display-name="Page Number" style:family="text" style:parent-style-name="Absatz-Standardschriftart"/>
    <style:style style:name="Überschrift_20_1_20_Char" style:display-name="Überschrift 1 Char" style:family="text" style:parent-style-name="Absatz-Standardschriftart">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language-complex="ar" style:country-complex="SA"/>
    </style:style>
    <style:style style:name="Überschrift_20_2_20_Char_20_Char" style:display-name="Überschrift 2 Char Char" style:family="text" style:parent-style-name="Absatz-Standardschriftart">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language-complex="ar" style:country-complex="SA"/>
    </style:style>
    <style:style style:name="Überschrift_20_3_20_Char_20_Char" style:display-name="Überschrift 3 Char Char" style:family="text" style:parent-style-name="Absatz-Standardschriftart">
      <style:text-properties style:font-name="Arial1" fo:font-family="Arial" style:font-family-generic="swiss" style:font-pitch="variable" fo:font-size="11pt" fo:font-weight="bold" style:font-size-asian="11pt" style:font-weight-asian="bold"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suffix="." style:num-format="1">
        <style:list-level-properties text:min-label-width="0.63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388cm" style:layout-grid-ruby-height="0.247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3.2$Linux_X86_64 LibreOffice_project/420$Build-2</meta:generator>
    <dc:title>Testvorbereitung zum ersten Test in Klasse 8</dc:title>
    <meta:initial-creator>h</meta:initial-creator>
    <meta:creation-date>2006-05-28T14:08:00</meta:creation-date>
    <dc:date>2024-05-22T16:45:56.327939051</dc:date>
    <meta:print-date>2008-02-28T00:14:31</meta:print-date>
    <meta:editing-cycles>11</meta:editing-cycles>
    <meta:editing-duration>PT1H4M51S</meta:editing-duration>
    <meta:document-statistic meta:table-count="0" meta:image-count="0" meta:object-count="0" meta:page-count="3" meta:paragraph-count="78" meta:word-count="1434" meta:character-count="9780" meta:non-whitespace-character-count="8488"/>
    <meta:user-defined meta:name="Info 1"/>
    <meta:user-defined meta:name="Info 2"/>
    <meta:user-defined meta:name="Info 3"/>
    <meta:user-defined meta:name="Info 4"/>
  </office:meta>
</office:document-meta>
</file>